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/>
    </style:style>
    <style:style style:name="T28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T29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9"><text:span text:style-name="T6">Датум:</text:span><text:span text:style-name="T11">24.01.2025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8">Сервис компресора “</text:span><text:span text:style-name="T28">Garden Denver”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минимум</text:span><text:span text:style-name="T20"> 6 </text:span><text:span text:style-name="T17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8">-Цена .............................. 0 - </text:span><text:span text:style-name="T24">9</text:span><text:span text:style-name="T18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29">БЦ<text:span text:style-name="T22"> </text:span>=<text:span text:style-name="T22"><text:tab/></text:span>бодови по основу цене из понуде</text:p>
      <text:p text:style-name="P28">Цмин =<text:span text:style-name="T22"> </text:span>најнижа цена</text:p>
      <text:p text:style-name="P25"><text:span text:style-name="T25">Ц1</text:span> <text:span text:style-name="T25">= <text:tab/>цен</text:span>а<text:span text:style-name="T25"> понуђача</text:span></text:p>
      <text:p text:style-name="P23"><text:span text:style-name="T17">-Услови плаћања</text:span><text:tab/>.............................. <text:span text:style-name="T18">0-10 бодова</text:span></text:p>
      <text:p text:style-name="P27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7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и <text:span text:style-name="T19">сматраће</text:span> се благовременим уколико су примљене од стране наручиоца до<text:span text:style-name="T22"> </text:span><text:span text:style-name="T19"><text:s/></text:span><text:span text:style-name="T27">04.02.2025</text:span> до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8397482593688636177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01-24T12:35:55.09</dc:date>
    <meta:print-date>2023-06-01T11:36:00</meta:print-date>
    <meta:editing-cycles>142</meta:editing-cycles>
    <meta:editing-duration>PT4H23M27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35" meta:character-count="2493"/>
  </office:meta>
</office:document-meta>
</file>